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302cm" fo:margin-left="-0.191cm" fo:margin-top="0cm" fo:margin-bottom="0cm" table:align="left" style:writing-mode="lr-tb"/>
    </style:style>
    <style:style style:name="Tabulka1.A" style:family="table-column">
      <style:table-column-properties style:column-width="3.161cm"/>
    </style:style>
    <style:style style:name="Tabulka1.B" style:family="table-column">
      <style:table-column-properties style:column-width="13.141cm"/>
    </style:style>
    <style:style style:name="Tabulka1.1" style:family="table-row">
      <style:table-row-properties style:min-row-height="1.108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" style:family="table-row">
      <style:table-row-properties style:min-row-height="1.247cm" style:keep-together="true" fo:keep-together="auto"/>
    </style:style>
    <style:style style:name="Tabulka1.3" style:family="table-row">
      <style:table-row-properties style:min-row-height="1.718cm" style:keep-together="true" fo:keep-together="auto"/>
    </style:style>
    <style:style style:name="Tabulka1.4" style:family="table-row">
      <style:table-row-properties style:min-row-height="0.99cm" style:keep-together="true" fo:keep-together="auto"/>
    </style:style>
    <style:style style:name="Tabulka1.5" style:family="table-row">
      <style:table-row-properties style:min-row-height="1.379cm" style:keep-together="true" fo:keep-together="auto"/>
    </style:style>
    <style:style style:name="Tabulka1.6" style:family="table-row">
      <style:table-row-properties style:min-row-height="1.349cm" style:keep-together="true" fo:keep-together="auto"/>
    </style:style>
    <style:style style:name="Tabulka1.7" style:family="table-row">
      <style:table-row-properties style:min-row-height="1.496cm" style:keep-together="true" fo:keep-together="auto"/>
    </style:style>
    <style:style style:name="Tabulka1.8" style:family="table-row">
      <style:table-row-properties style:min-row-height="1.767cm" style:keep-together="true" fo:keep-together="auto"/>
    </style:style>
    <style:style style:name="Tabulka1.10" style:family="table-row">
      <style:table-row-properties style:min-row-height="0.99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TEMATICKÝ PLÁN 2020/2021 <text:s/>ČESKÝ JAZYK</text:p>
      <text:p text:style-name="P3">Vypracoval: Mgr. Ivan Bartoš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ZÁŘÍ</text:p>
          </table:table-cell>
          <table:table-cell table:style-name="Tabulka1.A1" office:value-type="string">
            <text:p text:style-name="P1">Opakování učiva 3.ročníku </text:p>
            <text:p text:style-name="P1">Nauka o slově, </text:p>
            <text:p text:style-name="P1">slova jednoznačná, mnohoznačná</text:p>
            <text:p text:style-name="P1">synonyma / antonyma</text:p>
            <text:p text:style-name="P1">sl.: zážitky z prázdnin, dopis</text:p>
          </table:table-cell>
        </table:table-row>
        <table:table-row table:style-name="Tabulka1.2">
          <table:table-cell table:style-name="Tabulka1.A1" office:value-type="string">
            <text:p text:style-name="P4">ŘÍJEN</text:p>
          </table:table-cell>
          <table:table-cell table:style-name="Tabulka1.A1" office:value-type="string">
            <text:p text:style-name="P1">Nauka o slově</text:p>
            <text:p text:style-name="P1">Slova souřadná , nadřazená, podřazená</text:p>
            <text:p text:style-name="P1">Stavba slova</text:p>
            <text:p text:style-name="P1">Předložky, předpony</text:p>
            <text:p text:style-name="P1"><text:s/>sl: vypravování</text:p>
          </table:table-cell>
        </table:table-row>
        <table:table-row table:style-name="Tabulka1.3">
          <table:table-cell table:style-name="Tabulka1.A1" office:value-type="string">
            <text:p text:style-name="P4">LISTOPAD</text:p>
          </table:table-cell>
          <table:table-cell table:style-name="Tabulka1.A1" office:value-type="string">
            <text:p text:style-name="P1">Vyjmenovaná slova</text:p>
            <text:p text:style-name="P1">sl.: vyprávění vlastní četby</text:p>
          </table:table-cell>
        </table:table-row>
        <table:table-row table:style-name="Tabulka1.4">
          <table:table-cell table:style-name="Tabulka1.A1" office:value-type="string">
            <text:p text:style-name="P4">PROSINEC</text:p>
          </table:table-cell>
          <table:table-cell table:style-name="Tabulka1.A1" office:value-type="string">
            <text:p text:style-name="P1">Slovní <text:s/>druhy </text:p>
            <text:p text:style-name="P1">Skloňování podstatných jmen</text:p>
            <text:p text:style-name="P1">Vzory podstatných jmen-rod střední </text:p>
            <text:p text:style-name="P1">sl.: Vánoce</text:p>
          </table:table-cell>
        </table:table-row>
        <table:table-row table:style-name="Tabulka1.5">
          <table:table-cell table:style-name="Tabulka1.A1" office:value-type="string">
            <text:p text:style-name="P4">LEDEN</text:p>
          </table:table-cell>
          <table:table-cell table:style-name="Tabulka1.A1" office:value-type="string">
            <text:p text:style-name="P1">Skloňování podstatných jmen </text:p>
            <text:p text:style-name="P1">vzory podstatných jmen-rod ženský, mužský</text:p>
            <text:p text:style-name="P1">sl.: popis osoby, věci</text:p>
          </table:table-cell>
        </table:table-row>
        <table:table-row table:style-name="Tabulka1.6">
          <table:table-cell table:style-name="Tabulka1.A1" office:value-type="string">
            <text:p text:style-name="P4">ÚNOR</text:p>
          </table:table-cell>
          <table:table-cell table:style-name="Tabulka1.A1" office:value-type="string">
            <text:p text:style-name="P1">Slovesa</text:p>
            <text:p text:style-name="P1">Časování sloves</text:p>
            <text:p text:style-name="P1">sl.: popis pracovního postupu</text:p>
          </table:table-cell>
        </table:table-row>
        <table:table-row table:style-name="Tabulka1.7">
          <table:table-cell table:style-name="Tabulka1.A1" office:value-type="string">
            <text:p text:style-name="P4">BŘEZEN</text:p>
          </table:table-cell>
          <table:table-cell table:style-name="Tabulka1.A1" office:value-type="string">
            <text:p text:style-name="P1">Slovesa</text:p>
            <text:p text:style-name="P1">Časování sloves</text:p>
            <text:p text:style-name="P1">Slovesný způsob</text:p>
            <text:p text:style-name="P1">sl.: něco o sobě, popis osoby</text:p>
          </table:table-cell>
        </table:table-row>
        <table:table-row table:style-name="Tabulka1.8">
          <table:table-cell table:style-name="Tabulka1.A1" office:value-type="string">
            <text:p text:style-name="P4">DUBEN</text:p>
          </table:table-cell>
          <table:table-cell table:style-name="Tabulka1.A1" office:value-type="string">
            <text:p text:style-name="P1">Slovesný způsob</text:p>
            <text:p text:style-name="P1">Stavba věty</text:p>
            <text:p text:style-name="P1">Věta jednoduchá a souvětí, podmět a přísudek</text:p>
            <text:p text:style-name="P1">sl.: Velikonoce, telefonování</text:p>
          </table:table-cell>
        </table:table-row>
        <table:table-row table:style-name="Tabulka1.6">
          <table:table-cell table:style-name="Tabulka1.A1" office:value-type="string">
            <text:p text:style-name="P4">KVĚTEN</text:p>
          </table:table-cell>
          <table:table-cell table:style-name="Tabulka1.A1" office:value-type="string">
            <text:p text:style-name="P1">Shoda podmětu s přísudkem</text:p>
            <text:p text:style-name="P1">Podmět rodu středního, ženského a mužského</text:p>
            <text:p text:style-name="P1">sl.: kam na výlet</text:p>
          </table:table-cell>
        </table:table-row>
        <table:table-row table:style-name="Tabulka1.10">
          <table:table-cell table:style-name="Tabulka1.A1" office:value-type="string">
            <text:p text:style-name="P4">ČERVEN</text:p>
          </table:table-cell>
          <table:table-cell table:style-name="Tabulka1.A1" office:value-type="string">
            <text:p text:style-name="P1">Řeč přímá a nepřímá</text:p>
            <text:p text:style-name="P1">Závěrečné opakování</text:p>
            <text:p text:style-name="P1">sl.: těším se na prázdnin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rsbartosovi@tiscali.cz</meta:initial-creator>
    <meta:editing-cycles>3</meta:editing-cycles>
    <meta:creation-date>2018-09-12T12:11:00</meta:creation-date>
    <dc:date>2020-08-28T10:34:05.17</dc:date>
    <meta:editing-duration>PT21S</meta:editing-duration>
    <meta:generator>OpenOffice/4.1.6$Win32 OpenOffice.org_project/416m1$Build-9790</meta:generator>
    <meta:document-statistic meta:table-count="1" meta:image-count="0" meta:object-count="0" meta:page-count="1" meta:paragraph-count="48" meta:word-count="136" meta:character-count="9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